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2.488cm"/>
    </style:style>
    <style:style style:name="Таблица1.B" style:family="table-column">
      <style:table-column-properties style:column-width="4.52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10" style:family="table-row">
      <style:table-row-properties style:min-row-height="0.826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05a9338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officeooo:rsid="0008165e" officeooo:paragraph-rsid="005a9338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officeooo:rsid="005a9338" officeooo:paragraph-rsid="005a9338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officeooo:rsid="005a9338" officeooo:paragraph-rsid="005a9338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officeooo:rsid="006a4d11" officeooo:paragraph-rsid="006a4d11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7a6fb0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rsid="006a4d11" officeooo:paragraph-rsid="006a4d11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position="super 58%" fo:font-size="10pt" fo:language="en" fo:country="US" officeooo:rsid="00110894" officeooo:paragraph-rsid="0036c2e5" style:font-name-asian="Arial" style:font-size-asian="10pt" style:font-name-complex="Arial" style:font-size-complex="10pt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6a4d11" officeooo:paragraph-rsid="006a4d11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6a4d11" officeooo:paragraph-rsid="006a4d11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6a4d11" officeooo:paragraph-rsid="00771fae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6eaf6a" officeooo:paragraph-rsid="00771fae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6a4d11" officeooo:paragraph-rsid="006a4d11" fo:background-color="transparen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 style:writing-mode="lr-tb"/>
      <style:text-properties officeooo:rsid="006eaf6a" officeooo:paragraph-rsid="006eaf6a" fo:background-color="transparent"/>
    </style:style>
    <style:style style:name="P18" style:family="paragraph" style:parent-style-name="Footer">
      <style:text-properties officeooo:paragraph-rsid="005a9338"/>
    </style:style>
    <style:style style:name="P1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Text_20_body">
      <style:paragraph-properties fo:margin-top="0cm" fo:margin-bottom="0cm" loext:contextual-spacing="false"/>
      <style:text-properties fo:language="ru" fo:country="RU" officeooo:rsid="000cceef" officeooo:paragraph-rsid="000cceef"/>
    </style:style>
    <style:style style:name="P22" style:family="paragraph" style:parent-style-name="Text_20_body">
      <style:paragraph-properties fo:margin-top="0cm" fo:margin-bottom="0cm" loext:contextual-spacing="false" fo:line-height="115%"/>
      <style:text-properties style:text-line-through-style="none" style:text-line-through-type="none" fo:language="ru" fo:country="RU" fo:font-style="normal" style:text-underline-style="none" fo:font-weight="normal" officeooo:rsid="000cceef" officeooo:paragraph-rsid="007a0d59" style:font-style-asian="normal" style:font-weight-asian="normal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style:font-name="Arial" fo:font-size="13pt" fo:language="ru" fo:country="RU" officeooo:paragraph-rsid="006dced2" fo:background-color="#ffffff" style:font-size-asian="13pt" style:font-size-complex="13pt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font-name="Arial" fo:font-size="13pt" fo:language="ru" fo:country="RU" officeooo:paragraph-rsid="00722c57" fo:background-color="#ffffff" style:font-size-asian="13pt" style:font-size-complex="13pt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style:text-line-through-style="none" style:text-line-through-type="none" fo:language="ru" fo:country="RU" fo:font-style="normal" style:text-underline-style="none" fo:font-weight="normal" officeooo:rsid="0050ed24" officeooo:paragraph-rsid="0050ed24" style:font-style-asian="normal" style:font-weight-asian="normal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style:text-line-through-style="none" style:text-line-through-type="none" fo:language="ru" fo:country="RU" fo:font-style="normal" style:text-underline-style="none" fo:font-weight="normal" officeooo:rsid="0065ecdc" officeooo:paragraph-rsid="007a0d59" style:font-style-asian="normal" style:font-weight-asian="normal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.9cm" style:auto-text-indent="false" style:page-number="auto" fo:background-color="transparent" style:writing-mode="lr-tb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2c5674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fo:language="ru" fo:country="RU" officeooo:rsid="000d252d" officeooo:paragraph-rsid="000d252d" style:language-complex="en" style:country-complex="US"/>
    </style:style>
    <style:style style:name="P31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language="ru" fo:country="RU" officeooo:rsid="0007622a" officeooo:paragraph-rsid="004648d9"/>
    </style:style>
    <style:style style:name="P32" style:family="paragraph" style:parent-style-name="Table_20_Contents">
      <style:text-properties fo:language="ru" fo:country="RU" officeooo:rsid="006a4d11" officeooo:paragraph-rsid="006a4d11"/>
    </style:style>
    <style:style style:name="P33" style:family="paragraph" style:parent-style-name="Table_20_Contents">
      <style:paragraph-properties fo:text-align="center" style:justify-single-word="false"/>
      <style:text-properties fo:language="ru" fo:country="RU" officeooo:rsid="006a4d11" officeooo:paragraph-rsid="006a4d11"/>
    </style:style>
    <style:style style:name="P34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font-size="11pt" fo:language="ru" fo:country="RU" officeooo:rsid="0007622a" officeooo:paragraph-rsid="0082ee69" style:font-size-asian="11pt" style:font-size-complex="11pt"/>
    </style:style>
    <style:style style:name="P35" style:family="paragraph" style:parent-style-name="Header">
      <style:paragraph-properties fo:margin-left="0cm" fo:margin-right="0cm" fo:text-indent="0cm" style:auto-text-indent="false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style:text-line-through-style="solid" style:text-line-through-type="single" fo:language="ru" fo:country="RU" officeooo:rsid="006eaf6a" officeooo:paragraph-rsid="00771fae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officeooo:rsid="006eaf6a" officeooo:paragraph-rsid="006eaf6a" fo:background-color="transparen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style:text-line-through-style="none" style:text-line-through-type="none" fo:language="ru" fo:country="RU" fo:font-weight="normal" officeooo:rsid="006eaf6a" officeooo:paragraph-rsid="00771fae" style:font-weight-asian="normal" style:font-weight-complex="normal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text-line-through-style="none" style:text-line-through-type="none" fo:language="ru" fo:country="RU" fo:font-weight="normal" officeooo:rsid="00802df9" officeooo:paragraph-rsid="00802df9" style:font-weight-asian="normal" style:font-weight-complex="normal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weight="normal" officeooo:rsid="006eaf6a" officeooo:paragraph-rsid="006eaf6a" fo:background-color="transparent" style:font-weight-asian="normal" style:font-weight-complex="normal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weight="normal" officeooo:rsid="007f216c" officeooo:paragraph-rsid="007f216c" fo:background-color="transparent" style:font-weight-asian="normal" style:font-weight-complex="normal"/>
    </style:style>
    <style:style style:name="P4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language-complex="en" style:country-complex="US"/>
    </style:style>
    <style:style style:name="T4" style:family="text">
      <style:text-properties fo:language="ru" fo:country="RU" officeooo:rsid="00265c78" style:language-complex="en" style:country-complex="US"/>
    </style:style>
    <style:style style:name="T5" style:family="text">
      <style:text-properties fo:language="ru" fo:country="RU" officeooo:rsid="000d252d" style:language-complex="en" style:country-complex="US"/>
    </style:style>
    <style:style style:name="T6" style:family="text">
      <style:text-properties fo:language="ru" fo:country="RU" officeooo:rsid="002eac0c" style:language-complex="en" style:country-complex="US"/>
    </style:style>
    <style:style style:name="T7" style:family="text">
      <style:text-properties fo:language="ru" fo:country="RU" officeooo:rsid="004fd555" style:language-complex="en" style:country-complex="US"/>
    </style:style>
    <style:style style:name="T8" style:family="text">
      <style:text-properties fo:language="ru" fo:country="RU" officeooo:rsid="00753b98" style:language-complex="en" style:country-complex="US"/>
    </style:style>
    <style:style style:name="T9" style:family="text">
      <style:text-properties fo:language="ru" fo:country="RU" officeooo:rsid="0032bc79"/>
    </style:style>
    <style:style style:name="T10" style:family="text">
      <style:text-properties fo:language="ru" fo:country="RU" officeooo:rsid="004d1b02"/>
    </style:style>
    <style:style style:name="T11" style:family="text">
      <style:text-properties fo:language="ru" fo:country="RU" officeooo:rsid="0069baa0"/>
    </style:style>
    <style:style style:name="T12" style:family="text">
      <style:text-properties fo:language="ru" fo:country="RU" officeooo:rsid="007a6fb0"/>
    </style:style>
    <style:style style:name="T13" style:family="text">
      <style:text-properties fo:color="#000000" style:font-name="Arial" fo:font-size="13pt" fo:language="ru" fo:country="RU" style:font-size-asian="13pt" style:font-size-complex="13pt" style:language-complex="en" style:country-complex="US"/>
    </style:style>
    <style:style style:name="T14" style:family="text">
      <style:text-properties fo:color="#000000" style:font-name="Arial" fo:font-size="13pt" fo:language="ru" fo:country="RU" officeooo:rsid="000d252d" style:font-size-asian="13pt" style:font-size-complex="13pt" style:language-complex="en" style:country-complex="US"/>
    </style:style>
    <style:style style:name="T15" style:family="text">
      <style:text-properties fo:color="#000000" style:font-name="Arial" fo:font-size="13pt" fo:language="ru" fo:country="RU" officeooo:rsid="0069baa0" style:font-size-asian="13pt" style:font-size-complex="13pt" style:language-complex="en" style:country-complex="US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67d091" style:font-style-asian="normal" style:font-weight-asian="normal"/>
    </style:style>
    <style:style style:name="T18" style:family="text">
      <style:text-properties officeooo:rsid="0029003b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46c06" style:font-size-asian="13pt" style:font-style-asian="normal" style:font-weight-asian="normal" style:font-size-complex="13pt" style:language-complex="en" style:country-complex="US"/>
    </style:style>
    <style:style style:name="T2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50ed24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5a9338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6220ee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67d091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0cceef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729aea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753b98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2c881f" style:font-name-asian="Arial" style:font-style-asian="normal" style:font-weight-asian="normal" style:font-name-complex="Arial" style:language-complex="en" style:country-complex="US"/>
    </style:style>
    <style:style style:name="T30" style:family="text">
      <style:text-properties officeooo:rsid="006c044c"/>
    </style:style>
    <style:style style:name="T31" style:family="text">
      <style:text-properties officeooo:rsid="006eaf6a"/>
    </style:style>
    <style:style style:name="T32" style:family="text">
      <style:text-properties officeooo:rsid="00732540"/>
    </style:style>
    <style:style style:name="T33" style:family="text">
      <style:text-properties officeooo:rsid="00749735"/>
    </style:style>
    <style:style style:name="T34" style:family="text">
      <style:text-properties officeooo:rsid="007a0d59"/>
    </style:style>
    <style:style style:name="T35" style:family="text">
      <style:text-properties officeooo:rsid="004a2223"/>
    </style:style>
    <style:style style:name="T36" style:family="text">
      <style:text-properties officeooo:rsid="007a6fb0"/>
    </style:style>
    <style:style style:name="T37" style:family="text">
      <style:text-properties fo:color="#4f81bd" fo:background-color="#ffffff" loext:char-shading-value="0"/>
    </style:style>
    <style:style style:name="T38" style:family="text">
      <style:text-properties fo:color="#4f81bd" officeooo:rsid="007f216c" fo:background-color="#ffffff" loext:char-shading-value="0"/>
    </style:style>
    <style:style style:name="T39" style:family="text">
      <style:text-properties fo:color="#4f81bd" officeooo:rsid="00814073" fo:background-color="#ffffff" loext:char-shading-value="0"/>
    </style:style>
    <style:style style:name="T40" style:family="text">
      <style:text-properties officeooo:rsid="00814073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814073" style:font-size-asian="10pt" style:font-size-complex="10pt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10">Постановление</text:p>
      <text:p text:style-name="P19"/>
      <text:p text:style-name="P8"><text:span text:style-name="T12">18 июня</text:span><text:span text:style-name="T1"> </text:span><text:span text:style-name="T9">201</text:span><text:span text:style-name="T10">9</text:span><text:span text:style-name="T9"> </text:span><text:span text:style-name="T1">г.<text:tab/>с. Уват<text:tab/>№ </text:span><text:span text:style-name="T12">134</text:span></text:p>
      <text:p text:style-name="P20"/>
      <text:p text:style-name="P31">«Об установлении дополнительных ограничений времени, условий и мест розничной продажи алкогольной продукции в дни проведения массовых мероприятий на территории Уватского муниципального района на 2019 год»</text:p>
      <text:p text:style-name="P34"><text:span text:style-name="T37">(в редакции постановления администрации Уватского муниципального района </text:span></text:p>
      <text:p text:style-name="P34"><text:span text:style-name="T37">от </text:span><text:span text:style-name="T38">25.07.2019</text:span><text:span text:style-name="T37"> № </text:span><text:span text:style-name="T39">153</text:span><text:span text:style-name="T38">)</text:span></text:p>
      <text:p text:style-name="P23"><text:span text:style-name="T21">В </text:span><text:span text:style-name="T25">соответствии с Федеральным</text:span><text:span text:style-name="T21"> </text:span><text:span text:style-name="T25">з</text:span><text:span text:style-name="T16">акон</text:span><text:span text:style-name="T17">ом Российской Федерации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Законом</text:span><text:span text:style-name="T21"> Тюменской области от 26.12.2014 </text:span><text:span text:style-name="T27">№</text:span><text:span text:style-name="T21"> 125 "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"О порядке распоряжения и управления государственными землями Тюменской области", </text:span><text:span text:style-name="T29">постановлением Правительства Тюменской области от 22.11.2017 № 555-п «Об установлении дополнительных ограничений времени, условий и мест розничной продажи алкогольной продукции в Тюменской области», </text:span><text:span text:style-name="T25">руководствуясь статьей 31 Устава Уватского муниципального района Тюменской области, </text:span><text:span text:style-name="T21">в </text:span><text:span text:style-name="T24">целях защиты общественного порядка и общественной безопасности</text:span><text:span text:style-name="T21"> на территории </text:span><text:span text:style-name="T22">Уватского муниципального района</text:span><text:span text:style-name="T21">:</text:span></text:p>
      <text:p text:style-name="P24"><text:span text:style-name="T21">1. Установить запрет на розничную продажу алкогольной продукции с 8 часов до 21 часа по местному времени в дни проведения массовых мероприятий на территории </text:span><text:span text:style-name="T28">населенных пунктов</text:span><text:span text:style-name="T21"> </text:span><text:span text:style-name="T22">Уватского муниципального района </text:span><text:span text:style-name="T23">согласно приложению к настоящему постановлению </text:span><text:span text:style-name="T26">(далее по тексту — постановление)</text:span><text:span text:style-name="T23">.</text:span></text:p>
      <text:p text:style-name="P25">2. Запрет на розничную продажу алкогольной продукции, <text:span text:style-name="T33">предусмотренный пунктом 1 настоящего постановления, не распространяется на розничную продажу алкогольной продукции,</text:span> <text:span text:style-name="T32">осуществляемую организациями, и розничную продажу пива, пивных напитков, сидра, пуаре, медовухи, осуществляемую индивидуальными предпринимателями, при оказании этими организациями и индивидуальными предпринимателями <text:s/>услуг общественного питания.</text:span></text:p>
      <text:p text:style-name="P26"><text:soft-page-break/><text:span text:style-name="T30">3</text:span>. Признать утратившим<text:span text:style-name="T34">и</text:span> силу постановлени<text:span text:style-name="T34">я</text:span> администрации Уватского муниципального района:</text:p>
      <text:p text:style-name="P26"><text:s/>от 17.12.2013 № 204 «Об установлении дополнительных ограничений времени, условий и мест розничной продажи алкогольной продукции на территории Уватского муниципального района»;</text:p>
      <text:p text:style-name="P22"><text:span text:style-name="T35">от 30.05.2016 № 95 «О внесении изменений в постановление администрации Уватского муниципального района от 17.12.2013 № 204 «Об установлении дополнительных ограничений времени, условий и мест розничной продажи алкогольной продукции на территории Уватского муниципального района».</text:span> </text:p>
      <text:p text:style-name="P21"><text:span text:style-name="T30">4</text:span>. Сектору делопроизводства, документационного обеспечения и контроля Аппарата Главы администрации Уватского муниципального района <text:span text:style-name="T18">(А.Ю. Васильева)</text:span> настоящее постановление:</text:p>
      <text:p text:style-name="P21">а) опубликовать в газете «Уватские известия»;</text:p>
      <text:p text:style-name="P27"><text:s/>б) <text:span text:style-name="T3">разместить на сайте Уватского муниципального района в сети «Интернет».</text:span></text:p>
      <text:p text:style-name="P28"><text:span text:style-name="T15">5</text:span><text:span text:style-name="T14">. </text:span><text:span text:style-name="T13">Настоящее постановление вступает в силу</text:span><text:span text:style-name="T19"> с</text:span><text:span text:style-name="T20">о дня его опубликования</text:span><text:span text:style-name="T4">.</text:span></text:p>
      <text:p text:style-name="P29"><text:span text:style-name="T11">6</text:span>. <text:span text:style-name="T3">Контроль за </text:span><text:span text:style-name="T5">исполнением</text:span><text:span text:style-name="T3"> настоящего постановления </text:span><text:span text:style-name="T5">возложить на </text:span><text:span text:style-name="T7">первого</text:span><text:span text:style-name="T5"> </text:span><text:span text:style-name="T6">з</text:span><text:span text:style-name="T5">аместителя </text:span><text:span text:style-name="T8">Г</text:span><text:span text:style-name="T5">лавы администрации Уватского муниципального района.</text:span></text:p>
      <text:p text:style-name="P30"/>
      <text:p text:style-name="P30"/>
      <text:p text:style-name="P3"><text:span text:style-name="T1">Глава <text:s text:c="27"/><text:tab/> <text:s text:c="44"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9">Приложение</text:p>
      <text:p text:style-name="P9">к постановлению администрации </text:p>
      <text:p text:style-name="P9">Уватского муниципального района</text:p>
      <text:p text:style-name="P9">от <text:span text:style-name="T36">18 июня </text:span>2019 <text:span text:style-name="T36">г. № 134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3">Населенный пункт</text:p>
          </table:table-cell>
          <table:table-cell table:style-name="Таблица1.B1" office:value-type="string">
            <text:p text:style-name="P32">Дата</text:p>
          </table:table-cell>
        </table:table-row>
        <table:table-row>
          <table:table-cell table:style-name="Таблица1.A2" table:number-columns-spanned="2" office:value-type="string">
            <text:p text:style-name="P33">День села (посёлка)</text:p>
          </table:table-cell>
          <table:covered-table-cell/>
        </table:table-row>
        <table:table-row>
          <table:table-cell table:style-name="Таблица1.A3" office:value-type="string">
            <text:p text:style-name="P12">п. Туртас</text:p>
          </table:table-cell>
          <table:table-cell table:style-name="Таблица1.A2" office:value-type="string">
            <text:p text:style-name="P16">2<text:span text:style-name="T31">3</text:span>.06.2019</text:p>
          </table:table-cell>
        </table:table-row>
        <table:table-row>
          <table:table-cell table:style-name="Таблица1.A3" office:value-type="string">
            <text:p text:style-name="P15">с. Осинник</text:p>
            <text:p text:style-name="P14">д. Уки</text:p>
          </table:table-cell>
          <table:table-cell table:style-name="Таблица1.B4" office:value-type="string">
            <text:p text:style-name="P16">29.06.2019</text:p>
          </table:table-cell>
        </table:table-row>
        <table:table-row>
          <table:table-cell table:style-name="Таблица1.A3" office:value-type="string">
            <text:p text:style-name="P14">с. Алымка</text:p>
            <text:p text:style-name="P14">п. Першино</text:p>
          </table:table-cell>
          <table:table-cell table:style-name="Таблица1.B4" office:value-type="string">
            <text:p text:style-name="P16">30.06.2019</text:p>
          </table:table-cell>
        </table:table-row>
        <table:table-row>
          <table:table-cell table:style-name="Таблица1.A3" office:value-type="string">
            <text:p text:style-name="P38">с. Уват</text:p>
            <text:p text:style-name="P38">с. Демьянское</text:p>
          </table:table-cell>
          <table:table-cell table:style-name="Таблица1.B4" office:value-type="string">
            <text:p text:style-name="P40">27.07.2019</text:p>
            <text:p text:style-name="P41">03.08.2019</text:p>
          </table:table-cell>
        </table:table-row>
        <table:table-row>
          <table:table-cell table:style-name="Таблица1.A2" table:number-columns-spanned="2" office:value-type="string">
            <text:p text:style-name="P39"><office:annotation office:name="__Annotation__104767_2455987372"><dc:creator>&lt;анонимный&gt;</dc:creator><dc:date>2019-07-25T15:56:56</dc:date><text:p text:style-name="P43"><text:span text:style-name="T43">Добавила </text:span></text:p><text:p text:style-name="P43"><text:span text:style-name="T43">Кожевникова Н.В,</text:span></text:p></office:annotation><text:span text:style-name="T41">(в редакции постановления администрации Уватского муниципального района от 25.07.2019 № </text:span><text:span text:style-name="T42">153</text:span><text:span text:style-name="T41">)</text:span><office:annotation-end office:name="__Annotation__104767_2455987372"/></text:p>
          </table:table-cell>
          <table:covered-table-cell/>
        </table:table-row>
        <table:table-row>
          <table:table-cell table:style-name="Таблица1.A3" office:value-type="string">
            <text:p text:style-name="P14">с. Красный Яр</text:p>
            <text:p text:style-name="P14">д. Сергеевка</text:p>
            <text:p text:style-name="P14">п. Нагорный</text:p>
          </table:table-cell>
          <table:table-cell table:style-name="Таблица1.B4" office:value-type="string">
            <text:p text:style-name="P16">03.08.2019</text:p>
          </table:table-cell>
        </table:table-row>
        <table:table-row>
          <table:table-cell table:style-name="Таблица1.A3" office:value-type="string">
            <text:p text:style-name="P12">с. Солянка</text:p>
          </table:table-cell>
          <table:table-cell table:style-name="Таблица1.A2" office:value-type="string">
            <text:p text:style-name="P16">04.08.2019</text:p>
          </table:table-cell>
        </table:table-row>
        <table:table-row table:style-name="Таблица1.10">
          <table:table-cell table:style-name="Таблица1.A3" office:value-type="string">
            <text:p text:style-name="P12">с. <text:span text:style-name="T31">Ивановка</text:span></text:p>
          </table:table-cell>
          <table:table-cell table:style-name="Таблица1.A2" office:value-type="string">
            <text:p text:style-name="P16">10.08.2019</text:p>
          </table:table-cell>
        </table:table-row>
        <table:table-row table:style-name="Таблица1.10">
          <table:table-cell table:style-name="Таблица1.A3" office:value-type="string">
            <text:p text:style-name="P12">с. Горнослинкино</text:p>
          </table:table-cell>
          <table:table-cell table:style-name="Таблица1.A2" office:value-type="string">
            <text:p text:style-name="P16">17.08.2019</text:p>
          </table:table-cell>
        </table:table-row>
        <table:table-row table:style-name="Таблица1.10">
          <table:table-cell table:style-name="Таблица1.A3" office:value-type="string">
            <text:p text:style-name="P14">п. Муген</text:p>
            <text:p text:style-name="P14">п. Демьянка</text:p>
          </table:table-cell>
          <table:table-cell table:style-name="Таблица1.B4" office:value-type="string">
            <text:p text:style-name="P16">24.08.2019</text:p>
          </table:table-cell>
        </table:table-row>
        <table:table-row table:style-name="Таблица1.10">
          <table:table-cell table:style-name="Таблица1.A3" office:value-type="string">
            <text:p text:style-name="P12">с. Тугалово</text:p>
          </table:table-cell>
          <table:table-cell table:style-name="Таблица1.A2" office:value-type="string">
            <text:p text:style-name="P16">25.08.2019</text:p>
          </table:table-cell>
        </table:table-row>
        <table:table-row table:style-name="Таблица1.10">
          <table:table-cell table:style-name="Таблица1.A2" table:number-columns-spanned="2" office:value-type="string">
            <text:p text:style-name="P13">День молодёжи</text:p>
          </table:table-cell>
          <table:covered-table-cell/>
        </table:table-row>
        <table:table-row table:style-name="Таблица1.10">
          <table:table-cell table:style-name="Таблица1.A3" office:value-type="string">
            <text:p text:style-name="P12">п. Туртас</text:p>
          </table:table-cell>
          <table:table-cell table:style-name="Таблица1.A2" office:value-type="string">
            <text:p text:style-name="P16">2<text:span text:style-name="T31">3</text:span>.06.2019</text:p>
          </table:table-cell>
        </table:table-row>
        <table:table-row table:style-name="Таблица1.10">
          <table:table-cell table:style-name="Таблица1.A3" office:value-type="string">
            <text:p text:style-name="P15">п. Муген</text:p>
            <text:p text:style-name="P15">с. Тугалово</text:p>
          </table:table-cell>
          <table:table-cell table:style-name="Таблица1.B4" office:value-type="string">
            <text:p text:style-name="P17">27.06.2019</text:p>
          </table:table-cell>
        </table:table-row>
        <table:table-row table:style-name="Таблица1.10">
          <table:table-cell table:style-name="Таблица1.A3" office:value-type="string">
            <text:p text:style-name="P15">с. Горнослинкино</text:p>
            <text:p text:style-name="P15">с. Демьянское</text:p>
            <text:p text:style-name="P15">с. Ивановка</text:p>
            <text:p text:style-name="P14">п. Нагорный</text:p>
            <text:p text:style-name="P14">с. Солянка</text:p>
            <text:p text:style-name="P14">д. Сергеевка</text:p>
            <text:p text:style-name="P15">п. Демьянка</text:p>
            <text:p text:style-name="P15">д. Уки</text:p>
          </table:table-cell>
          <table:table-cell table:style-name="Таблица1.B4" office:value-type="string">
            <text:p text:style-name="P16">29.06.2019</text:p>
          </table:table-cell>
        </table:table-row>
        <table:table-row table:style-name="Таблица1.10">
          <table:table-cell table:style-name="Таблица1.A3" office:value-type="string">
            <text:p text:style-name="P14">с. Уват</text:p>
            <text:p text:style-name="P14">с. Алымка</text:p>
            <text:p text:style-name="P14">с. Красный Яр</text:p>
            <text:p text:style-name="P14">п. Першино</text:p>
            <text:p text:style-name="P15"><text:soft-page-break/>с. Осинник</text:p>
          </table:table-cell>
          <table:table-cell table:style-name="Таблица1.B4" office:value-type="string">
            <text:p text:style-name="P16">30.06.2019</text:p>
          </table:table-cell>
        </table:table-row>
      </table:table>
      <text:p text:style-name="P7"/>
      <text:p text:style-name="P6"/>
      <text:p text:style-name="P5"/>
      <text:p text:style-name="P11"><text:a xlink:type="simple" xlink:href="consultantplus://offline/ref=714666920F81BD8660D1842119C91FAC3DEE8EF84C388DA4AAC0B6CB821B7F5A4810F708D44C67EADF755B8D1360761FC93F27D059D6C7B7371537C0a440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text-properties officeooo:paragraph-rsid="005a9338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02-28T10:57:00</meta:creation-date>
    <dc:date>2019-08-26T12:58:19.875000000</dc:date>
    <meta:editing-cycles>113</meta:editing-cycles>
    <meta:editing-duration>PT11H46M12S</meta:editing-duration>
    <meta:generator>LibreOffice/6.0.3.2$Windows_x86 LibreOffice_project/8f48d515416608e3a835360314dac7e47fd0b821</meta:generator>
    <meta:print-date>2019-06-18T12:10:13.597000000</meta:print-date>
    <dc:title>Постановление Администрации города Ишима от 04.02.2019 N 100"Об установлении дополнительных ограничений времени, условий и мест розничной продажи алкогольной продукции в дни проведения массовых мероприятий на территории города Ишима на 2019 год"</dc:title>
    <meta:document-statistic meta:table-count="1" meta:image-count="1" meta:object-count="0" meta:page-count="4" meta:paragraph-count="75" meta:word-count="485" meta:character-count="3924" meta:non-whitespace-character-count="3432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